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25in" svg:height="0.54167in" style:rel-width="scale" style:rel-height="scale"><draw:image xlink:href="media/image1.png" xlink:type="simple" xlink:show="embed" xlink:actuate="onLoad"/><svg:title/><svg:desc>Przykładowe zestawienie znaków w poziomie</svg:desc></draw:frame></text:p>
      <text:p text:style-name="P2"/>
      <text:p text:style-name="P3"/>
      <text:p text:style-name="P4">Umowa nr RPSW.02.05.00-26-201/20-00</text:p>
      <text:p text:style-name="P5"/>
      <text:p text:style-name="P6">o dofinansowanie Projektu nr RPSW.02.05.00-26-201/20</text:p>
      <text:p text:style-name="P7">pn.: „Dotacja na kapitał obrotowy „Czarodziejski Młynek”</text:p>
      <text:p text:style-name="P8">złożonego w ramach naboru nr<text:s/>RPSW.02.05.00-IZ.00-26-320/20</text:p>
      <text:p text:style-name="P9">współfinansowanego z Europejskiego Funduszu Rozwoju Regionalnego</text:p>
      <text:p text:style-name="P10">w ramach</text:p>
      <text:p text:style-name="P11">Działania 2.5 „Wsparcie inwestycyjne sektora MŚP”</text:p>
      <text:p text:style-name="P12">Osi 2 „Konkurencyjna gospodarka”</text:p>
      <text:p text:style-name="P13">Regionalnego Programu Operacyjnego Województwa Świętokrzyskiego</text:p>
      <text:p text:style-name="P14">na lata 2014-2020</text:p>
      <text:p text:style-name="P15">zawarta w Kielcach, dnia 27.11.2020r.</text:p>
      <text:p text:style-name="P16"/>
      <text:p text:style-name="P17">Całkowita wartość Projektu oraz całkowite wydatki kwalifikowalne Projektu wynoszą 102 588,12 PLN, (słownie sto dwa tysiące pięćset osiemdziesiąt osiem złotych 12/100).</text:p>
      <text:p text:style-name="P18"/>
      <text:p text:style-name="P19"/>
      <text:p text:style-name="P20"/>
      <text:p text:style-name="Normalny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letter-kerning="tru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Andale Sans UI" style:font-name-complex="Tahoma" style:letter-kerning="true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Andale Sans UI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arodziejski Młynek</meta:initial-creator>
    <dc:creator>Abc</dc:creator>
    <meta:creation-date>2021-01-17T13:55:00Z</meta:creation-date>
    <dc:date>2021-01-17T13:55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60" meta:row-count="4" meta:non-whitespace-character-count="567"/>
  </office:meta>
</office:document-meta>
</file>