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background-color="#FFFFFF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margin-bottom="0in" fo:background-color="#FFFFFF"/>
    </style:style>
    <style:style style:name="T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background-color="#FFFFFF">
        <style:tab-stops>
          <style:tab-stop style:type="left" style:position="2.9583in"/>
          <style:tab-stop style:type="center" style:position="3.15in"/>
        </style:tab-stops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background-color="#FFFFFF">
        <style:tab-stops>
          <style:tab-stop style:type="left" style:position="2.9583in"/>
          <style:tab-stop style:type="center" style:position="3.15in"/>
        </style:tab-stops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background-color="#FFFFFF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background-color="#FFFFFF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background-color="#FFFFFF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background-color="#FFFFFF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background-color="#FFFFFF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background-color="#FFFFFF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" style:parent-style-name="Standard" style:list-style-name="WWNum1" style:family="paragraph">
      <style:paragraph-properties fo:margin-bottom="0.0833in" fo:margin-left="0in" fo:text-indent="0in" fo:background-color="#FFFFFF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9" style:parent-style-name="Standard" style:list-style-name="WWNum1" style:family="paragraph">
      <style:paragraph-properties fo:margin-bottom="0.0833in" fo:margin-left="0in" fo:text-indent="0in" fo:background-color="#FFFFFF">
        <style:tab-stops/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background-color="#FFFFFF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background-color="#FFFFFF"/>
    </style:style>
    <style:style style:name="T3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background-color="#FFFFFF"/>
    </style:style>
    <style:style style:name="T3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bottom="0in" fo:background-color="#FFFFFF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bottom="0in" fo:background-color="#FFFFFF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background-color="#FFFFFF"/>
    </style:style>
    <style:style style:name="T4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46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4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49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52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56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2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6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6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68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1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3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7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5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7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7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79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8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2" style:parent-style-name="Standard" style:list-style-name="WWNum2" style:family="paragraph">
      <style:paragraph-properties fo:margin-bottom="0in" fo:margin-left="0.2083in" fo:text-indent="0in" fo:background-color="#FFFFFF">
        <style:tab-stops/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 fo:margin-left="-0.0416in" fo:background-color="#FFFFFF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in" fo:margin-left="-0.0416in" fo:background-color="#FFFFFF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center" fo:margin-bottom="0in" fo:background-color="#FFFFFF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 fo:background-color="#FFFFFF"/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3" style:parent-style-name="Akapitzlistą" style:list-style-name="WWNum2" style:family="paragraph">
      <style:paragraph-properties fo:margin-bottom="0in" fo:margin-left="0.5in" fo:text-indent="-1in" fo:background-color="#FFFFFF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5" style:parent-style-name="Akapitzlistą" style:list-style-name="WWNum14" style:family="paragraph">
      <style:paragraph-properties fo:margin-bottom="0in" fo:background-color="#FFFFFF"/>
    </style:style>
    <style:style style:name="T9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7" style:parent-style-name="Akapitzlistą" style:list-style-name="WWNum14" style:family="paragraph">
      <style:paragraph-properties fo:margin-bottom="0in" fo:background-color="#FFFFFF"/>
    </style:style>
    <style:style style:name="T9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99" style:parent-style-name="Akapitzlistą" style:list-style-name="WWNum14" style:family="paragraph">
      <style:paragraph-properties fo:margin-bottom="0in" fo:background-color="#FFFFFF"/>
    </style:style>
    <style:style style:name="T10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02" style:parent-style-name="Standard" style:list-style-name="WWNum14" style:family="paragraph">
      <style:paragraph-properties fo:margin-bottom="0in"/>
    </style:style>
    <style:style style:name="T10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04" style:parent-style-name="Standard" style:list-style-name="WWNum14" style:family="paragraph">
      <style:paragraph-properties fo:margin-bottom="0in"/>
    </style:style>
    <style:style style:name="T10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07" style:parent-style-name="Standard" style:list-style-name="WWNum14" style:family="paragraph">
      <style:paragraph-properties fo:margin-bottom="0in"/>
    </style:style>
    <style:style style:name="T10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paragraph-properties fo:margin-bottom="0in" fo:background-color="#FFFFFF"/>
    </style:style>
    <style:style style:name="T11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 fo:background-color="#FFFFFF"/>
    </style:style>
    <style:style style:name="T11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background-color="#FFFFFF"/>
    </style:style>
    <style:style style:name="T11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background-color="#FFFFFF"/>
    </style:style>
    <style:style style:name="T11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fo:background-color="#FFFFFF"/>
    </style:style>
    <style:style style:name="T12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22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24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27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29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3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31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34" style:parent-style-name="Standard" style:list-style-name="WWNum4" style:family="paragraph">
      <style:paragraph-properties fo:margin-bottom="0.0833in" fo:margin-left="0in" fo:text-indent="0in" fo:background-color="#FFFFFF">
        <style:tab-stops/>
      </style:paragraph-properties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background-color="#FFFFFF"/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fo:background-color="#FFFFFF"/>
    </style:style>
    <style:style style:name="T13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margin-bottom="0in" fo:background-color="#FFFFFF"/>
    </style:style>
    <style:style style:name="T14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42" style:parent-style-name="Standard" style:list-style-name="WWNum5" style:family="paragraph">
      <style:paragraph-properties fo:margin-bottom="0.0833in" fo:margin-left="0in" fo:text-indent="0in" fo:background-color="#FFFFFF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44" style:parent-style-name="Standard" style:list-style-name="WWNum5" style:family="paragraph">
      <style:paragraph-properties fo:margin-bottom="0.0833in" fo:margin-left="0in" fo:text-indent="0in" fo:background-color="#FFFFFF">
        <style:tab-stops/>
      </style:paragraph-properties>
    </style:style>
    <style:style style:name="T14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46" style:parent-style-name="Standard" style:list-style-name="WWNum5" style:family="paragraph">
      <style:paragraph-properties fo:margin-bottom="0.0833in" fo:margin-left="0in" fo:text-indent="0in" fo:background-color="#FFFFFF">
        <style:tab-stops/>
      </style:paragraph-properties>
    </style:style>
    <style:style style:name="T14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background-color="#FFFFFF"/>
    </style:style>
    <style:style style:name="T15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background-color="#FFFFFF"/>
    </style:style>
    <style:style style:name="T15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background-color="#FFFFFF"/>
    </style:style>
    <style:style style:name="T15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6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5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58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60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6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63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65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6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68" style:parent-style-name="Standard" style:list-style-name="WWNum6" style:family="paragraph">
      <style:paragraph-properties fo:margin-bottom="0.0833in" fo:margin-left="0in" fo:text-indent="0in" fo:background-color="#FFFFFF">
        <style:tab-stops/>
      </style:paragraph-properties>
    </style:style>
    <style:style style:name="T16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center" fo:margin-bottom="0in" fo:background-color="#FFFFFF"/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center" fo:margin-bottom="0in" fo:background-color="#FFFFFF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margin-bottom="0in" fo:background-color="#FFFFFF"/>
    </style:style>
    <style:style style:name="T17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margin-bottom="0in" fo:background-color="#FFFFFF"/>
    </style:style>
    <style:style style:name="T17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background-color="#FFFFFF"/>
    </style:style>
    <style:style style:name="T18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bottom="0in" fo:background-color="#FFFFFF"/>
    </style:style>
    <style:style style:name="T18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margin-bottom="0in" fo:background-color="#FFFFFF"/>
    </style:style>
    <style:style style:name="T18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bottom="0in" fo:background-color="#FFFFFF"/>
    </style:style>
    <style:style style:name="T19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background-color="#FFFFFF"/>
    </style:style>
    <style:style style:name="T19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bottom="0in" fo:background-color="#FFFFFF"/>
    </style:style>
    <style:style style:name="T20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margin-bottom="0in" fo:background-color="#FFFFFF"/>
    </style:style>
    <style:style style:name="T20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margin-bottom="0in" fo:background-color="#FFFFFF"/>
    </style:style>
    <style:style style:name="T20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in" fo:background-color="#FFFFFF"/>
    </style:style>
    <style:style style:name="T20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margin-bottom="0in" fo:background-color="#FFFFFF"/>
    </style:style>
    <style:style style:name="T20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margin-bottom="0in" fo:background-color="#FFFFFF"/>
    </style:style>
    <style:style style:name="T21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margin-bottom="0in" fo:background-color="#FFFFFF"/>
    </style:style>
    <style:style style:name="T21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center" fo:margin-bottom="0in" fo:background-color="#FFFFFF"/>
    </style:style>
    <style:style style:name="T2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center" fo:margin-bottom="0in" fo:background-color="#FFFFFF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margin-bottom="0in" fo:background-color="#FFFFFF"/>
    </style:style>
    <style:style style:name="T22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in" fo:background-color="#FFFFFF"/>
    </style:style>
    <style:style style:name="T22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bottom="0in" fo:background-color="#FFFFFF"/>
    </style:style>
    <style:style style:name="T23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background-color="#FFFFFF"/>
    </style:style>
    <style:style style:name="T23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5" style:parent-style-name="Standard" style:list-style-name="WWNum7" style:family="paragraph">
      <style:paragraph-properties fo:margin-bottom="0.0833in" fo:margin-left="0in" fo:text-indent="0in" fo:background-color="#FFFFFF">
        <style:tab-stops/>
      </style:paragraph-properties>
    </style:style>
    <style:style style:name="T23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7" style:parent-style-name="Standard" style:list-style-name="WWNum7" style:family="paragraph">
      <style:paragraph-properties fo:margin-bottom="0.0833in" fo:margin-left="0in" fo:text-indent="0in" fo:background-color="#FFFFFF">
        <style:tab-stops/>
      </style:paragraph-properties>
    </style:style>
    <style:style style:name="T23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39" style:parent-style-name="Standard" style:list-style-name="WWNum7" style:family="paragraph">
      <style:paragraph-properties fo:margin-bottom="0.0833in" fo:margin-left="0in" fo:text-indent="0in" fo:background-color="#FFFFFF">
        <style:tab-stops/>
      </style:paragraph-properties>
    </style:style>
    <style:style style:name="T24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background-color="#FFFFFF"/>
    </style:style>
    <style:style style:name="T24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margin-bottom="0in" fo:background-color="#FFFFFF"/>
    </style:style>
    <style:style style:name="T24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margin-bottom="0in" fo:background-color="#FFFFFF"/>
    </style:style>
    <style:style style:name="T24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48" style:parent-style-name="Standard" style:list-style-name="WWNum8" style:family="paragraph">
      <style:paragraph-properties fo:margin-bottom="0.0833in" fo:margin-left="0in" fo:text-indent="0in" fo:background-color="#FFFFFF">
        <style:tab-stops/>
      </style:paragraph-properties>
    </style:style>
    <style:style style:name="T24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51" style:parent-style-name="Standard" style:list-style-name="WWNum8" style:family="paragraph">
      <style:paragraph-properties fo:margin-bottom="0.0833in" fo:margin-left="0in" fo:text-indent="0in" fo:background-color="#FFFFFF">
        <style:tab-stops/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.0833in" fo:background-color="#FFFFFF"/>
      <style:text-properties style:font-name="Calibri" style:font-name-complex="Calibri" fo:font-size="12pt" style:font-size-asian="12pt" style:font-size-complex="12pt"/>
    </style:style>
    <style:style style:name="P255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center" fo:margin-bottom="0in" fo:background-color="#FFFFFF"/>
    </style:style>
    <style:style style:name="T2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center" fo:margin-bottom="0in" fo:background-color="#FFFFFF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margin-bottom="0in" fo:background-color="#FFFFFF"/>
    </style:style>
    <style:style style:name="T26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margin-bottom="0in" fo:background-color="#FFFFFF"/>
    </style:style>
    <style:style style:name="T26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background-color="#FFFFFF"/>
    </style:style>
    <style:style style:name="T26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67" style:parent-style-name="Standard" style:list-style-name="WWNum9" style:family="paragraph">
      <style:paragraph-properties fo:margin-bottom="0.0833in" fo:margin-left="0in" fo:text-indent="0in" fo:background-color="#FFFFFF">
        <style:tab-stops/>
      </style:paragraph-properties>
    </style:style>
    <style:style style:name="T26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69" style:parent-style-name="Standard" style:list-style-name="WWNum9" style:family="paragraph">
      <style:paragraph-properties fo:margin-bottom="0.0833in" fo:margin-left="0in" fo:text-indent="0in" fo:background-color="#FFFFFF">
        <style:tab-stops/>
      </style:paragraph-properties>
    </style:style>
    <style:style style:name="T27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1" style:parent-style-name="Standard" style:list-style-name="WWNum9" style:family="paragraph">
      <style:paragraph-properties fo:margin-bottom="0.0833in" fo:margin-left="0in" fo:text-indent="0in" fo:background-color="#FFFFFF">
        <style:tab-stops/>
      </style:paragraph-properties>
    </style:style>
    <style:style style:name="T27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3" style:parent-style-name="Standard" style:list-style-name="WWNum9" style:family="paragraph">
      <style:paragraph-properties fo:margin-bottom="0.0833in" fo:margin-left="0in" fo:text-indent="0in" fo:background-color="#FFFFFF">
        <style:tab-stops/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6" style:parent-style-name="Standard" style:list-style-name="WWNum9" style:family="paragraph">
      <style:paragraph-properties fo:margin-bottom="0.0833in" fo:margin-left="0in" fo:text-indent="0in" fo:background-color="#FFFFFF">
        <style:tab-stops/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margin-bottom="0in" fo:background-color="#FFFFFF"/>
    </style:style>
    <style:style style:name="T27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margin-bottom="0in" fo:background-color="#FFFFFF"/>
    </style:style>
    <style:style style:name="T28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margin-bottom="0in" fo:background-color="#FFFFFF"/>
    </style:style>
    <style:style style:name="T28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84" style:parent-style-name="Standard" style:list-style-name="WWNum10" style:family="paragraph">
      <style:paragraph-properties fo:margin-bottom="0.0833in" fo:margin-left="0in" fo:text-indent="0in" fo:background-color="#FFFFFF">
        <style:tab-stops/>
      </style:paragraph-properties>
    </style:style>
    <style:style style:name="T28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87" style:parent-style-name="Standard" style:list-style-name="WWNum10" style:family="paragraph">
      <style:paragraph-properties fo:margin-bottom="0.0833in" fo:margin-left="0in" fo:text-indent="0in" fo:background-color="#FFFFFF">
        <style:tab-stops/>
      </style:paragraph-properties>
    </style:style>
    <style:style style:name="T28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89" style:parent-style-name="Standard" style:list-style-name="WWNum10" style:family="paragraph">
      <style:paragraph-properties fo:margin-bottom="0.0833in" fo:margin-left="0in" fo:text-indent="0in" fo:background-color="#FFFFFF">
        <style:tab-stops/>
      </style:paragraph-properties>
    </style:style>
    <style:style style:name="T29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text-align="center" fo:margin-bottom="0in" fo:background-color="#FFFFFF"/>
    </style:style>
    <style:style style:name="T2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text-align="center" fo:margin-bottom="0in" fo:background-color="#FFFFFF"/>
    </style:style>
    <style:style style:name="T2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text-align="center" fo:margin-bottom="0in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text-align="center" fo:margin-bottom="0in" fo:background-color="#FFFFFF"/>
    </style:style>
    <style:style style:name="T2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margin-bottom="0in" fo:background-color="#FFFFFF"/>
    </style:style>
    <style:style style:name="T29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00" style:parent-style-name="Standard" style:list-style-name="WWNum11" style:family="paragraph">
      <style:paragraph-properties fo:margin-bottom="0in" fo:margin-left="0.2083in" fo:text-indent="0in" fo:background-color="#FFFFFF">
        <style:tab-stops/>
      </style:paragraph-properties>
    </style:style>
    <style:style style:name="T30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02" style:parent-style-name="Standard" style:list-style-name="WWNum11" style:family="paragraph">
      <style:paragraph-properties fo:margin-bottom="0in" fo:margin-left="0.2083in" fo:text-indent="0in" fo:background-color="#FFFFFF">
        <style:tab-stops/>
      </style:paragraph-properties>
    </style:style>
    <style:style style:name="T30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bottom="0in" fo:background-color="#FFFFFF"/>
    </style:style>
    <style:style style:name="T30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text-align="end" fo:background-color="#FFFFFF"/>
    </style:style>
    <style:style style:name="T30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text-align="center" fo:background-color="#FFFFFF"/>
      <style:text-properties style:font-name="Calibri" style:font-name-complex="Calibri" fo:font-size="12pt" style:font-size-asian="12pt" style:font-size-complex="12pt"/>
    </style:style>
    <style:style style:name="P309" style:parent-style-name="Bezodstępów" style:family="paragraph">
      <style:paragraph-properties fo:line-height="115%"/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OCEDURY  BEZPIECZEŃSTWA</text:span></text:p>
      <text:p text:style-name="P3"><text:span text:style-name="T4">w okresie pandemii Covid 19</text:span><text:span text:style-name="T5"><text:line-break/></text:span><text:span text:style-name="T6">w przedszkolu Czarodziejski Młynek</text:span></text:p>
      <text:p text:style-name="P7"><text:span text:style-name="T8"> </text:span></text:p>
      <text:p text:style-name="P9"><text:span text:style-name="T10"><text:tab/></text:span><text:span text:style-name="T11"><text:tab/> </text:span><text:span text:style-name="T12">§ 1</text:span></text:p>
      <text:p text:style-name="P13"/>
      <text:p text:style-name="P14"><text:span text:style-name="T15">POSTANOWIENIA OGÓLNE</text:span></text:p>
      <text:p text:style-name="P16"><text:span text:style-name="T17"> </text:span></text:p>
      <text:p text:style-name="P18"><text:span text:style-name="T19">1. Procedury bezpieczeństwa opisują zachowanie na terenie<text:s/></text:span><text:span text:style-name="T20">przedszkola w okresie pandemii COVID-19, dotyczą wszystkich pracowników przedszkola oraz rodziców i dzieci uczęszczające do placówki.</text:span></text:p>
      <text:p text:style-name="P21"><text:span text:style-name="T22"> </text:span></text:p>
      <text:p text:style-name="P23"><text:span text:style-name="T24">2. Celem procedur jest:</text:span></text:p>
      <text:p text:style-name="P25"><text:span text:style-name="T26"> </text:span></text:p>
      <text:list text:style-name="WWNum1">
        <text:list-item>
          <text:p text:style-name="P27"><text:span text:style-name="T28"> zminimalizowanie zagrożeń zakażenia koronawirusem, COVID-19,</text:span></text:p>
        </text:list-item>
        <text:list-item>
          <text:p text:style-name="P29"><text:span text:style-name="T30">zapewnienie dzieciom i rodzicom<text:s/></text:span><text:span text:style-name="T31">bezpiecznych pod względem sanitarnym warunków przebywania w przedszkolu.</text:span></text:p>
        </text:list-item>
      </text:list>
      <text:p text:style-name="P32"><text:span text:style-name="T33"> </text:span></text:p>
      <text:p text:style-name="P34"><text:span text:style-name="T35">3. Procedury określają działania, które zminimalizują możliwość zakażenia, ale mimo wszystkich podjętych środków bezpieczeństwa, mogą nie zapewnić w 100% bezpieczeństwa związanego z</text:span><text:span text:style-name="T36"><text:s/>zakażeniem, dlatego rodzic decydując się na przyprowadzenie dziecka do placówki jest zobowiązany wypełnić OŚWIADCZENIE, stanowiące załącznik nr 1.</text:span></text:p>
      <text:p text:style-name="P37"><text:span text:style-name="T38"> </text:span></text:p>
      <text:p text:style-name="P39"><text:span text:style-name="T40">§ 2</text:span></text:p>
      <text:p text:style-name="P41"/>
      <text:p text:style-name="P42"><text:span text:style-name="T43">OBOWIĄZKI DYREKTORA PLACÓWKI</text:span></text:p>
      <text:p text:style-name="P44"><text:span text:style-name="T45"> </text:span></text:p>
      <text:list text:style-name="WWNum2">
        <text:list-item text:start-value="1">
          <text:p text:style-name="P46"><text:span text:style-name="T47">Ustala Procedury obowiązujące w przedszkolu w czasie zwiększonego reżi</text:span><text:span text:style-name="T48">mu sanitarnego związanego z COVID 19.</text:span></text:p>
        </text:list-item>
        <text:list-item>
          <text:p text:style-name="P49"><text:span text:style-name="T50">Zapewnia środki niezbędne do dezynfekcji, <text:s/></text:span><text:span text:style-name="T51">które zapewnią bezpieczne korzystanie z pomieszczeń Przedszkola, placu zabaw oraz sprzętów, zabawek znajdujących się w Przedszkolu.</text:span></text:p>
        </text:list-item>
        <text:list-item>
          <text:p text:style-name="P52"><text:span text:style-name="T53">Zapewnia<text:s/></text:span><text:span text:style-name="T54">płyn do dezynfekcji rąk - przy wej</text:span><text:span text:style-name="T55">ściu do budynku, na korytarzu oraz w miejscu przygotowywania posiłków, a także środki ochrony osobistej, w tym rękawiczki, maseczki ochronne, przyłbice.</text:span></text:p>
        </text:list-item>
        <text:list-item>
          <text:p text:style-name="P56"><text:span text:style-name="T57">Zapewnia<text:s/></text:span><text:span text:style-name="T58">instrukcje z zasadami prawidłowego mycia i dezynfekcji rąk w pomieszczeniach sanitarno-higieni</text:span><text:span text:style-name="T59">cznych oraz instrukcje dotyczące prawidłowego mycia</text:span><text:span text:style-name="T60"><text:line-break/></text:span><text:span text:style-name="T61">i dezynfekcji rąk przy dozownikach z płynem.</text:span></text:p>
        </text:list-item>
        <text:list-item>
          <text:p text:style-name="P62"><text:span text:style-name="T63">Zapewnia p</text:span><text:span text:style-name="T64">omieszczenie do izolacji osoby, u której stwierdzono objawy chorobowe, zaopatrzone w maseczki, rękawiczki i przyłbicę oraz płyn do dezynfekcji rąk<text:s/></text:span><text:span text:style-name="T65">(przed wejściem do pomieszczenia).</text:span></text:p>
        </text:list-item>
        <text:list-item>
          <text:p text:style-name="P66"><text:span text:style-name="T67">Organizuje pracę personelu pedagogicznego i niepedagogicznego na okres wzmożonego reżimu sanitarnego w warunkach pandemii koronawirusa, choroby COVID-19</text:span></text:p>
        </text:list-item>
        <text:list-item>
          <text:p text:style-name="P68"><text:span text:style-name="T69">Organizuje PLAN PRACY przedszkola na podstawie analizy na bieżąco zb</text:span><text:span text:style-name="T70">ieranych informacji.</text:span></text:p>
        </text:list-item>
        <text:list-item>
          <text:p text:style-name="P71"><text:span text:style-name="T72">Nadzoruje prace porządkowe wykonywane przez pracowników Przedszkola zgodnie z powierzonymi im obowiązkami.</text:span></text:p>
        </text:list-item>
        <text:list-item>
          <text:p text:style-name="P73"><text:span text:style-name="T74">Dba o to by w salach, w których spędzają czas dzieci nie było zabawek, przedmiotów, których nie da się skutecznie zdezynfekować.</text:span></text:p>
        </text:list-item>
        <text:list-item>
          <text:p text:style-name="P75"><text:span text:style-name="T76">Przekazuje rodzicom informację o czynnikach ryzyka COVID-19, informuje o odpowiedzialności za podjętą o powrocie dziecka do przedszkola decyzję.</text:span></text:p>
        </text:list-item>
        <text:list-item>
          <text:p text:style-name="P77"><text:span text:style-name="T78">Zapewnia pomieszczenie do izolacji w razie pojawienia się podejrzenia zachorowania dziecka lub pracownika.</text:span></text:p>
        </text:list-item>
        <text:list-item>
          <text:p text:style-name="P79"><text:span text:style-name="T80">Kon</text:span><text:span text:style-name="T81">taktuje się z rodzicem/opiekunem telefonicznie, w przypadku stwierdzenia podejrzenia choroby u ich dziecka.</text:span></text:p>
        </text:list-item>
        <text:list-item>
          <text:p text:style-name="P82"><text:span text:style-name="T83">Organizuje działalność Przedszkola zgodnie z wytycznymi MZ, GIS i MEN.</text:span></text:p>
        </text:list-item>
      </text:list>
      <text:p text:style-name="P84"/>
      <text:p text:style-name="P85"><text:span text:style-name="T86">§ 3</text:span></text:p>
      <text:p text:style-name="P87"/>
      <text:p text:style-name="P88"><text:span text:style-name="T89">OBO</text:span><text:span text:style-name="T90">WIĄZKI PRACOWNIKÓW</text:span></text:p>
      <text:p text:style-name="P91"><text:span text:style-name="T92"> </text:span></text:p>
      <text:list text:style-name="WWNum2" text:continue-numbering="true">
        <text:list-item>
          <text:list>
            <text:list-item>
              <text:p text:style-name="P93"><text:span text:style-name="T94">Każdy pracownik przedszkola:</text:span></text:p>
            </text:list-item>
          </text:list>
        </text:list-item>
      </text:list>
      <text:list text:style-name="WWNum14">
        <text:list-item>
          <text:p text:style-name="P95"><text:span text:style-name="T96">składa Oświadczenie o stanie swojego zdrowia – załącznik nr 2,</text:span></text:p>
        </text:list-item>
        <text:list-item>
          <text:p text:style-name="P97"><text:span text:style-name="T98">jest zobowiązany do samoobserwacji,</text:span></text:p>
        </text:list-item>
        <text:list-item>
          <text:p text:style-name="P99"><text:span text:style-name="T100">ma obowiązek regularnie myć ręce przez 30 sekund mydłem i wodą oraz środkiem dezynfekującym zgodnie z<text:s/></text:span><text:span text:style-name="T101">instrukcją zamieszczoną w pomieszczeniach sanitarno-higienicznych,</text:span></text:p>
        </text:list-item>
        <text:list-item>
          <text:p text:style-name="P102"><text:span text:style-name="T103">dezynfekuje ręce niezwłocznie po wejściu do budynku Przedszkola stosując ściśle zasady dezynfekcji rąk,</text:span></text:p>
        </text:list-item>
        <text:list-item>
          <text:p text:style-name="P104"><text:span text:style-name="T105">przed przystąpieniem do pracy ma bezwzględny obowiązek nałożenia przyłbicy ochronnej<text:s/></text:span><text:span text:style-name="T106">bądź maseczki i stosowania jej w trakcie wykonywanych czynności <text:s/>zarówno w budynku Przedszkola, jak i jego obrębie,</text:span></text:p>
        </text:list-item>
        <text:list-item>
          <text:p text:style-name="P107"><text:span text:style-name="T108">ma obowiązek informować dyrektora lub osobę go zastępującą o wszelkich objawach chorobowych dzieci.</text:span></text:p>
        </text:list-item>
      </text:list>
      <text:p text:style-name="P109"/>
      <text:p text:style-name="P110"><text:span text:style-name="T111">2. W przypadku podejrzenia zakażenia kor</text:span><text:span text:style-name="T112">onawirusem, COVID-19 (duszności, kaszel, gorączka) pracownik pozostaje w domu i zawiadamia o tym fakcie dyrektora placówki.</text:span></text:p>
      <text:p text:style-name="P113"><text:span text:style-name="T114">3. Do przedszkola wszyscy pracownicy wchodzą i wychodzą wyznaczonym wejściem.</text:span></text:p>
      <text:soft-page-break/>
      <text:p text:style-name="P115"><text:span text:style-name="T116">4. Pracownicy w miarę możliwości pozostają w swoich sa</text:span><text:span text:style-name="T117">lach.</text:span></text:p>
      <text:p text:style-name="P118"><text:span text:style-name="T119">5. Pracownicy pedagogiczni, terapeuci, pomoce nauczycieli:</text:span></text:p>
      <text:p text:style-name="P120"><text:span text:style-name="T121"> </text:span></text:p>
      <text:list text:style-name="WWNum4">
        <text:list-item>
          <text:p text:style-name="P122"><text:span text:style-name="T123">organizują działania opiekuńczo – wychowawczo – dydaktyczne,</text:span></text:p>
        </text:list-item>
        <text:list-item>
          <text:p text:style-name="P124"><text:span text:style-name="T125">wyjaśniają dzieciom, jakie zasady obowiązują w przedszkolu i dlaczego zostały wprowadzone, systematycznie je utrwalają ( komunik</text:span><text:span text:style-name="T126">aty przekazują w formie pozytywnej, aby wytworzyć w dzieciach poczucie bezpieczeństwa i odpowiedzialności za swoje zachowanie, bez budzenia lęku),</text:span></text:p>
        </text:list-item>
        <text:list-item>
          <text:p text:style-name="P127"><text:span text:style-name="T128">instruują, pokazują techniki właściwego mycia rąk – wg instrukcji,</text:span></text:p>
        </text:list-item>
        <text:list-item>
          <text:p text:style-name="P129"><text:span text:style-name="T130">przypominają i dają przykład,</text:span></text:p>
        </text:list-item>
        <text:list-item>
          <text:p text:style-name="P131"><text:span text:style-name="T132">dbają o to,<text:s/></text:span><text:span text:style-name="T133">by dzieci w ramach grupy unikały bliskich kontaktów,</text:span></text:p>
        </text:list-item>
        <text:list-item>
          <text:p text:style-name="P134"><text:span text:style-name="T135">przestrzegają ustalonego harmonogramu wyjść do ogrodu, organizując wyjścia poszczególnych grup na teren ogrodu przedszkolnego tak, aby grupy nie mieszały się ze sobą.</text:span></text:p>
        </text:list-item>
      </text:list>
      <text:p text:style-name="P136"><text:span text:style-name="T137"> </text:span></text:p>
      <text:p text:style-name="P138"><text:span text:style-name="T139">8. Pracownicy pomocniczy:</text:span></text:p>
      <text:p text:style-name="P140"><text:span text:style-name="T141"> </text:span></text:p>
      <text:list text:style-name="WWNum5">
        <text:list-item>
          <text:p text:style-name="P142"><text:span text:style-name="T143">wietrzą salę, w której organizowane są zajęcia, co najmniej raz na godzinę,</text:span></text:p>
        </text:list-item>
        <text:list-item>
          <text:p text:style-name="P144"><text:span text:style-name="T145">wykonują codzienne prace porządkowe, ze szczególnym uwzględnieniem utrzymywania w czystości ciągów komunikacyjnych, starannej dezynfekcji,</text:span></text:p>
        </text:list-item>
        <text:list-item>
          <text:p text:style-name="P146"><text:span text:style-name="T147">pracownik prowadzący zajęcia w sali jest<text:s/></text:span><text:span text:style-name="T148">odpowiedzialny za dezynfekcję: zabawek, sprzętu i wyposażenia sali – co dwie godziny (zabawki, sprzęty, poręcze, klamki, włączniki światła, uchwyty, poręcze krzeseł i powierzchnie płaskie, w tym blaty stołów do spożywania posiłków ( dokumentują czasowo w R</text:span><text:span text:style-name="T149">ejestrze Dezynfekcji).</text:span></text:p>
        </text:list-item>
      </text:list>
      <text:p text:style-name="P150"><text:span text:style-name="T151"> </text:span></text:p>
      <text:p text:style-name="P152"><text:span text:style-name="T153">9. Pracownicy kuchni:</text:span></text:p>
      <text:p text:style-name="P154"><text:span text:style-name="T155"> </text:span></text:p>
      <text:list text:style-name="WWNum6">
        <text:list-item>
          <text:p text:style-name="P156"><text:span text:style-name="T157">przestrzegają warunków wymaganych przepisami prawa, dotyczącymi funkcjonowania zbiorowego żywienia,</text:span></text:p>
        </text:list-item>
        <text:list-item>
          <text:p text:style-name="P158"><text:span text:style-name="T159">wykonują zadania, utrzymując odległość pomiędzy stanowiskami pracy,</text:span></text:p>
        </text:list-item>
        <text:list-item>
          <text:p text:style-name="P160"><text:span text:style-name="T161">prócz środków higieny osobistej<text:s/></text:span><text:span text:style-name="T162">(fartuchów) stosują rękawiczki, maseczki,</text:span></text:p>
        </text:list-item>
        <text:list-item>
          <text:p text:style-name="P163"><text:span text:style-name="T164">utrzymują wysoką higienę mycia i dezynfekcji stanowisk pracy, opakowań produktów, sprzętu kuchennego, naczyń stołowych oraz sztućców,</text:span></text:p>
        </text:list-item>
        <text:list-item>
          <text:p text:style-name="P165"><text:span text:style-name="T166">po zakończonej pracy gruntownie dezynfekują powierzchnie, sprzęty i pomieszczeni</text:span><text:span text:style-name="T167">a zaplecza kuchennego oraz zmywalni,</text:span></text:p>
        </text:list-item>
        <text:list-item>
          <text:p text:style-name="P168"><text:span text:style-name="T169">dbają o czystość magazynu spożywczego.</text:span></text:p>
        </text:list-item>
      </text:list>
      <text:p text:style-name="P170"/>
      <text:soft-page-break/>
      <text:p text:style-name="P171"><text:span text:style-name="T172">§ 4</text:span></text:p>
      <text:p text:style-name="P173"><text:span text:style-name="T174">OBOWIĄZKI RODZICÓW</text:span></text:p>
      <text:p text:style-name="P175"><text:span text:style-name="T176"> </text:span></text:p>
      <text:p text:style-name="P177"><text:span text:style-name="T178">1. Rodzice zapoznają się z procedurami opracowanymi na czas zwiększonego reżimu sanitarnego w warunkach pandemii koronawirusa i choroby COVID-19 w przedszk</text:span><text:span text:style-name="T179">olu.</text:span></text:p>
      <text:p text:style-name="P180"><text:span text:style-name="T181">2. Przekazują dyrektorowi lub nauczycielowi informacje o stanie zdrowia dziecka, które są istotne.</text:span></text:p>
      <text:p text:style-name="P182"><text:span text:style-name="T183">3. Nie posyłają do przedszkola dziecka, jeżeli w domu przebywa ktoś na kwarantannie lub</text:span><text:span text:style-name="T184"><text:line-break/></text:span><text:span text:style-name="T185">w izolacji.</text:span></text:p>
      <text:p text:style-name="P186"><text:span text:style-name="T187">4. Przyprowadzają do przedszkola </text:span><text:span text:style-name="T188">zdrowe dziecko</text:span><text:span text:style-name="T189"> – be</text:span><text:span text:style-name="T190">z objawów chorobowych (</text:span><text:span text:style-name="T191">bez kataru, kaszlu, bólu brzucha, temperatury).</text:span></text:p>
      <text:p text:style-name="P192"><text:span text:style-name="T193">5. Stosują się do zaleceń lekarskich, które mogą określić czas nieposyłania dziecka do przedszkola, jeśli wcześniej dziecko chorowało, a po przebytej chorobie rodzic zobligowany jest do</text:span><text:span text:style-name="T194"><text:s/>dostarczenia do przedszkola zaświadczenia lekarskiego, potwierdzającego stan zdrowia dziecka, umożliwiający jego ponowne przyjęcie.</text:span></text:p>
      <text:p text:style-name="P195"><text:span text:style-name="T196">6. Gdy dziecko ukończyło 4 lata, rodzice zapewniają mu indywidualną osłonę ust i nosa w drodze do i z przedszkola, a z chwi</text:span><text:span text:style-name="T197">lą wejścia do placówki<text:s/></text:span><text:span text:style-name="T198">rodzic zabiera maseczkę do domu.</text:span></text:p>
      <text:p text:style-name="P199"><text:span text:style-name="T200">7. Wyjaśniają dziecku, że nie może zabrać do instytucji zabawek i niepotrzebnych przedmiotów.</text:span></text:p>
      <text:p text:style-name="P201"><text:span text:style-name="T202">8. Regularnie przypominają dziecku o podstawowych zasadach higieny m.in. myciu rąk wodą z mydłem, nie poda</text:span><text:span text:style-name="T203">waniu ręki na przywitanie, unikaniu częstego dotykania oczu, nosa i ust.</text:span></text:p>
      <text:p text:style-name="P204"><text:span text:style-name="T205">9. Zwracają uwagę na odpowiedni sposób zasłaniania twarzy podczas kichania, czy kasłania</text:span></text:p>
      <text:p text:style-name="P206"><text:span text:style-name="T207">10. Do przedszkola dzieci wchodzą i wychodzą wyznaczonym wejściem.</text:span></text:p>
      <text:p text:style-name="P208"><text:span text:style-name="T209">11. Wchodząc dzwonią dzwonk</text:span><text:span text:style-name="T210">iem i czekają na przyjście pracownika odbierającego dziecko – nie wchodzą do szatni.</text:span></text:p>
      <text:p text:style-name="P211"><text:span text:style-name="T212">12. Rodzice są zobowiązani do przyprowadzania dziecka do godziny 9.00/ po tej godzinie kończy dyżur pracownik odpowiedzialny za wprowadzenie dziecka, a tym samym nie jest<text:s/></text:span><text:span text:style-name="T213">już możliwe dołączenie dziecka do grupy.</text:span></text:p>
      <text:p text:style-name="P214"><text:span text:style-name="T215">13. Rodzice czekając przed przedszkolem zachowują między sobą odstęp 2 metry, w czasie oczekiwania na pracownika rodzic ma maseczkę, dziecko również ma  maseczkę – </text:span><text:span text:style-name="T216">ta zasada obowiązuje bezwzględnie, a jej naruszenie</text:span><text:span text:style-name="T217"><text:s/>skutkuje odmową przyjęcia dziecka.</text:span></text:p>
      <text:p text:style-name="P218"/>
      <text:p text:style-name="P219"><text:span text:style-name="T220">§ 5</text:span></text:p>
      <text:p text:style-name="P221"/>
      <text:p text:style-name="P222"><text:span text:style-name="T223">PRACA PRZEDSZKOLA W PODWYŻSZONYM REŻIMIE SANITARNYM</text:span></text:p>
      <text:p text:style-name="P224"><text:span text:style-name="T225"> </text:span></text:p>
      <text:p text:style-name="P226"><text:span text:style-name="T227">1. Na czas podwyższonego reżimu sanitarnego </text:span><text:span text:style-name="T228">przedszkole pracuje od godziny 6.30 do godziny 16.00.</text:span></text:p>
      <text:p text:style-name="P229">2. Rodzice nie wchodzą do placówki. Wprowadzaniem i odbieraniem<text:s/>dzieci zajmują się wyznaczeni pracownicy. Rodzic sygnalizuje chęć wejścia / wyjścia dzwonkiem, telefonem.</text:p>
      <text:soft-page-break/>
      <text:p text:style-name="P230"><text:span text:style-name="T231">3. W przypadku, gdy w grupie zostanie zadeklarowana większa liczba dzieci, dyrektor poinformuje rodzica/opiekuna o braku miejsc.</text:span></text:p>
      <text:p text:style-name="P232"><text:span text:style-name="T233">4. Przyprowadzanie d</text:span><text:span text:style-name="T234">zieci do placówki:</text:span></text:p>
      <text:list text:style-name="WWNum7">
        <text:list-item>
          <text:p text:style-name="P235"><text:span text:style-name="T236">tylko jedna osoba przyprowadza dziecko do przedszkola,</text:span></text:p>
        </text:list-item>
        <text:list-item>
          <text:p text:style-name="P237"><text:span text:style-name="T238">pracownik dyżurujący przy wejściu do przedszkola dokonuje pomiaru temperatury wchodzącemu dziecku, odczyt zapisuje na liście wejść – załącznik nr 4,</text:span></text:p>
        </text:list-item>
        <text:list-item>
          <text:p text:style-name="P239"><text:span text:style-name="T240">jeżeli dziecko wykazuje oznaki os</text:span><text:span text:style-name="T241">oby chorej nauczyciel ma prawo odmówić przyjęcia dziecka do placówki i poinformować rodzica o konieczności udania się na konsultacje lekarskie.</text:span></text:p>
        </text:list-item>
      </text:list>
      <text:p text:style-name="P242"><text:span text:style-name="T243"> </text:span></text:p>
      <text:p text:style-name="P244"><text:span text:style-name="T245">5. Odbieranie dzieci z przedszkola:</text:span></text:p>
      <text:p text:style-name="P246"><text:span text:style-name="T247"> </text:span></text:p>
      <text:list text:style-name="WWNum8">
        <text:list-item>
          <text:p text:style-name="P248"><text:span text:style-name="T249">rodzic sygnalizuje dzwonkiem/ telefonem przy drzwiach wejściowych odbiór</text:span><text:span text:style-name="T250"><text:s/>dziecka.,</text:span></text:p>
        </text:list-item>
        <text:list-item>
          <text:p text:style-name="P251"><text:span text:style-name="T252">pracownik przedszkola odprowadza dziecko do drzwi wyjściowych</text:span><text:span text:style-name="T253">.</text:span></text:p>
        </text:list-item>
      </text:list>
      <text:p text:style-name="P254">6. Dopuszcza się wejście na teren szatni rodzica dziecka które rozpoczyna przedszklole – maluch, z zachowaniem zasad bezpieczeństwa / ochrona ust, nosa, dezynfekcja/</text:p>
      <text:p text:style-name="P255"/>
      <text:p text:style-name="P256"><text:span text:style-name="T257">§ 6</text:span></text:p>
      <text:p text:style-name="P258"/>
      <text:p text:style-name="P259"><text:span text:style-name="T260">PROCEDURY NA WYPADEK STWIERDZENIA PODEJRZENIA ZAKAŻENIA</text:span></text:p>
      <text:p text:style-name="P261"><text:span text:style-name="T262"> </text:span></text:p>
      <text:p text:style-name="P263"><text:span text:style-name="T264">1. Dziecko, u którego stwierdzono podejrzenie zakażenia koronawirusem, choroby COVID-19 (duszności, kaszel, gorączkę):</text:span></text:p>
      <text:p text:style-name="P265"><text:span text:style-name="T266"> </text:span></text:p>
      <text:list text:style-name="WWNum9">
        <text:list-item>
          <text:p text:style-name="P267"><text:span text:style-name="T268">wyznaczony pracownik bezzwłocznie odizolowuje dziecko do wyznaczonej izolatki,</text:span></text:p>
        </text:list-item>
        <text:list-item>
          <text:p text:style-name="P269"><text:span text:style-name="T270">wyznaczony pracownik pozostaje z dzieckiem utrzymując min. 2 m odległości,</text:span></text:p>
        </text:list-item>
        <text:list-item>
          <text:p text:style-name="P271"><text:span text:style-name="T272">zawiadamia dyrektora o zaistniałej sytuacji,</text:span></text:p>
        </text:list-item>
        <text:list-item>
          <text:p text:style-name="P273"><text:span text:style-name="T274">nadzór nad osobami w izolatce odbywa się <text:s/>poprzez moni</text:span><text:span text:style-name="T275">toring,</text:span></text:p>
        </text:list-item>
        <text:list-item>
          <text:p text:style-name="P276"><text:span text:style-name="T277">dyrektor zawiadamia rodziców i odpowiednie służby.</text:span></text:p>
        </text:list-item>
      </text:list>
      <text:p text:style-name="P278"><text:span text:style-name="T279"> </text:span></text:p>
      <text:p text:style-name="P280"><text:span text:style-name="T281">2. Pracownik, u którego stwierdzono podejrzenie zakażenia koronawirusem, choroby COVID-19 (duszności, kaszel, gorączkę):</text:span></text:p>
      <text:p text:style-name="P282"><text:span text:style-name="T283"> </text:span></text:p>
      <text:list text:style-name="WWNum10">
        <text:list-item>
          <text:p text:style-name="P284"><text:span text:style-name="T285">zgłasza fakt dyrektorowi i bezzwłocznie udaje się do wyznaczonego<text:s/></text:span><text:span text:style-name="T286">pomieszczenia, izolatki,</text:span></text:p>
        </text:list-item>
        <text:list-item>
          <text:p text:style-name="P287"><text:span text:style-name="T288">z osobą w izolatce utrzymany jest kontakt telefoniczny, nadzór nad osobą odbywa się poprzez monitoring,</text:span></text:p>
        </text:list-item>
        <text:list-item>
          <text:p text:style-name="P289"><text:span text:style-name="T290">dyrektor bezzwłocznie zawiadamia odpowiednie służy, które podejmują dalsze kroki bezpieczeństwa.</text:span></text:p>
        </text:list-item>
      </text:list>
      <text:p text:style-name="P291"><text:span text:style-name="T292"> </text:span></text:p>
      <text:p text:style-name="P293"><text:span text:style-name="T294">§ 7</text:span></text:p>
      <text:p text:style-name="P295"/>
      <text:p text:style-name="P296"><text:span text:style-name="T297">POSTANOWIENIA KOŃCOWE</text:span></text:p>
      <text:p text:style-name="P298"><text:span text:style-name="T299"> </text:span></text:p>
      <text:list text:style-name="WWNum11">
        <text:list-item text:start-value="1">
          <text:p text:style-name="P300"><text:span text:style-name="T301">Procedury bezpieczeństwa wchodzą w życie z dniem podpisania przez dyrektora.</text:span></text:p>
        </text:list-item>
        <text:list-item>
          <text:p text:style-name="P302"><text:span text:style-name="T303">Procedury obowiązują do odwołania.</text:span></text:p>
        </text:list-item>
      </text:list>
      <text:p text:style-name="P304"><text:span text:style-name="T305"> </text:span></text:p>
      <text:p text:style-name="P306"><text:span text:style-name="T307">Końskie, 01.09.2020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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Num18" style:display-name="WW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Abc</dc:creator>
    <meta:creation-date>2020-08-31T17:22:00Z</meta:creation-date>
    <dc:date>2020-08-31T17:29:00Z</dc:date>
    <meta:print-date>2020-05-15T08:36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09" meta:character-count="9845" meta:row-count="70" meta:non-whitespace-character-count="8455"/>
  </office:meta>
</office:document-meta>
</file>