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A000002AE8FEF1FC02EBB3824.jpg" manifest:media-type="image/jpeg"/>
  <manifest:file-entry manifest:full-path="Pictures/1000000000000272000001A11AEE618E72D1BC97.jpg" manifest:media-type="image/jpeg"/>
  <manifest:file-entry manifest:full-path="Pictures/1000000000000438000002A37DCDF6B2985805EC.jpg" manifest:media-type="image/jpeg"/>
  <manifest:file-entry manifest:full-path="Pictures/1000000000000780000004370B689AA75C0DAB3A.jpg" manifest:media-type="image/jpeg"/>
  <manifest:file-entry manifest:full-path="Pictures/100000000000026C0000019D71421E5CF468F4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officeooo:rsid="000c7c63" officeooo:paragraph-rsid="000c7c63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O MOŻNA ROBIĆ W SALONIE? POWIEDZ I ZAZNACZ WŁAŚCIWE ZDJĘCIE.</text:p>
      <text:p text:style-name="P1"/>
      <text:p text:style-name="P1"/>
      <text:p text:style-name="P1"><draw:frame draw:style-name="fr2" draw:name="Obraz4" text:anchor-type="paragraph" svg:x="20.235cm" svg:y="0.388cm" svg:width="6.749cm" svg:height="4.496cm" draw:z-index="3"><draw:image xlink:href="Pictures/1000000000000272000001A11AEE618E72D1BC97.jpg" xlink:type="simple" xlink:show="embed" xlink:actuate="onLoad" loext:mime-type="image/jpeg"/></draw:frame></text:p>
      <text:p text:style-name="P1"><draw:frame draw:style-name="fr2" draw:name="Obraz2" text:anchor-type="paragraph" svg:x="-0.372cm" svg:y="0.284cm" svg:width="7.063cm" svg:height="4.415cm" draw:z-index="1"><draw:image xlink:href="Pictures/1000000000000438000002A37DCDF6B2985805EC.jpg" xlink:type="simple" xlink:show="embed" xlink:actuate="onLoad" loext:mime-type="image/jpeg"/></draw:frame></text:p>
      <text:p text:style-name="P1"><draw:frame draw:style-name="fr1" draw:name="Obraz3" text:anchor-type="paragraph" svg:x="-0.376cm" svg:y="5.33cm" svg:width="7.146cm" svg:height="4.314cm" draw:z-index="2"><draw:image xlink:href="Pictures/100000000000050A000002AE8FEF1FC02EBB3824.jpg" xlink:type="simple" xlink:show="embed" xlink:actuate="onLoad" loext:mime-type="image/jpeg"/></draw:frame><draw:frame draw:style-name="fr1" draw:name="Obraz1" text:anchor-type="paragraph" svg:x="7.98cm" svg:y="1.071cm" svg:width="11.395cm" svg:height="6.405cm" draw:z-index="0"><draw:image xlink:href="Pictures/1000000000000780000004370B689AA75C0DAB3A.jpg" xlink:type="simple" xlink:show="embed" xlink:actuate="onLoad" loext:mime-type="image/jpeg"/></draw:frame><draw:frame draw:style-name="fr1" draw:name="Obraz5" text:anchor-type="paragraph" svg:x="20.288cm" svg:y="5.622cm" svg:width="7.43cm" svg:height="4.949cm" draw:z-index="4"><draw:image xlink:href="Pictures/100000000000026C0000019D71421E5CF468F4A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22:59:42.272000000</meta:creation-date>
    <dc:date>2020-05-20T23:06:32.330000000</dc:date>
    <meta:editing-duration>PT6M50S</meta:editing-duration>
    <meta:editing-cycles>1</meta:editing-cycles>
    <meta:document-statistic meta:table-count="0" meta:image-count="5" meta:object-count="0" meta:page-count="1" meta:paragraph-count="1" meta:word-count="10" meta:character-count="61" meta:non-whitespace-character-count="52"/>
    <meta:generator>LibreOffice/6.1.0.3$Windows_x86 LibreOffice_project/efb621ed25068d70781dc026f7e9c5187a4decd1</meta:generator>
  </office:meta>
</office:document-meta>
</file>