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18DA10EBA591B43E0C8.jpg" manifest:media-type="image/jpeg"/>
  <manifest:file-entry manifest:full-path="Pictures/100000000000038400000235C9FAD8B11E150F8E.jpg" manifest:media-type="image/jpeg"/>
  <manifest:file-entry manifest:full-path="Pictures/1000000000000352000001DE1DFD1FCB2C3BC811.jpg" manifest:media-type="image/jpeg"/>
  <manifest:file-entry manifest:full-path="Pictures/1000000000000780000004370B689AA75C0DAB3A.jpg" manifest:media-type="image/jpeg"/>
  <manifest:file-entry manifest:full-path="Pictures/100000000000009400000081EBBB89B4ED501CF8.png" manifest:media-type="image/png"/>
  <manifest:file-entry manifest:full-path="Pictures/1000000000000094000000817A86BE227F45787E.png" manifest:media-type="image/png"/>
  <manifest:file-entry manifest:full-path="Pictures/100000000000006400000058BD8D9626FE88FB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17b735" officeooo:paragraph-rsid="0017b735" style:font-size-asian="13pt" style:font-weight-asian="bold" style:font-size-complex="13pt" style:font-weight-complex="bold"/>
    </style:style>
    <style:style style:name="T1" style:family="text">
      <style:text-properties officeooo:rsid="001b0c2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AZNACZ CO ROBIMY W SALONIE. <text:span text:style-name="T1">ZAMALUJ ODPOWIEDNIE KOŁO.</text:span></text:p>
      <text:p text:style-name="P1"/>
      <text:p text:style-name="P1"><draw:frame draw:style-name="fr1" draw:name="Obraz1" text:anchor-type="paragraph" svg:x="4.378cm" svg:y="0.291cm" svg:width="9.287cm" svg:height="5.219cm" draw:z-index="0"><draw:image xlink:href="Pictures/1000000000000780000004370B689AA75C0DAB3A.jpg" xlink:type="simple" xlink:show="embed" xlink:actuate="onLoad" loext:mime-type="image/jpeg"/></draw:frame></text:p>
      <text:p text:style-name="P1"/>
      <text:p text:style-name="P1"><draw:frame draw:style-name="fr2" draw:name="Obraz2" text:anchor-type="paragraph" svg:x="14.63cm" svg:y="0.136cm" svg:width="3.916cm" svg:height="3.413cm" draw:z-index="1"><draw:image xlink:href="Pictures/1000000000000094000000817A86BE227F45787E.png" xlink:type="simple" xlink:show="embed" xlink:actuate="onLoad" loext:mime-type="image/png"/></draw:frame><draw:frame draw:style-name="fr2" draw:name="Obraz9" text:anchor-type="paragraph" svg:x="-0.187cm" svg:y="0.238cm" svg:width="3.916cm" svg:height="3.413cm" draw:z-index="8"><draw:image xlink:href="Pictures/100000000000009400000081EBBB89B4ED501CF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az8" text:anchor-type="paragraph" svg:x="13.042cm" svg:y="0.078cm" svg:width="2.646cm" svg:height="2.328cm" draw:z-index="7"><draw:image xlink:href="Pictures/100000000000006400000058BD8D9626FE88FBBD.png" xlink:type="simple" xlink:show="embed" xlink:actuate="onLoad" loext:mime-type="image/png"/></draw:frame><draw:frame draw:style-name="fr1" draw:name="Obraz6" text:anchor-type="paragraph" svg:x="2.512cm" svg:y="0.113cm" svg:width="2.646cm" svg:height="2.328cm" draw:z-index="6"><draw:image xlink:href="Pictures/100000000000006400000058BD8D9626FE88FBBD.png" xlink:type="simple" xlink:show="embed" xlink:actuate="onLoad" loext:mime-type="image/png"/></draw:frame></text:p>
      <text:p text:style-name="P1"/>
      <text:p text:style-name="P1"/>
      <text:p text:style-name="P1"/>
      <text:p text:style-name="P1"><draw:frame draw:style-name="fr2" draw:name="Obraz4" text:anchor-type="paragraph" svg:x="10.276cm" svg:y="0.407cm" svg:width="8.236cm" svg:height="5.611cm" draw:z-index="3"><draw:image xlink:href="Pictures/1000000000000352000001DE1DFD1FCB2C3BC811.jpg" xlink:type="simple" xlink:show="embed" xlink:actuate="onLoad" loext:mime-type="image/jpeg"/></draw:frame><draw:frame draw:style-name="fr1" draw:name="Obraz3" text:anchor-type="paragraph" svg:x="-0.536cm" svg:y="0.33cm" svg:width="8.724cm" svg:height="5.477cm" draw:z-index="2"><draw:image xlink:href="Pictures/100000000000038400000235C9FAD8B11E150F8E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az5" text:anchor-type="paragraph" svg:x="8.253cm" svg:y="3.678cm" svg:width="2.646cm" svg:height="2.328cm" draw:z-index="5"><draw:image xlink:href="Pictures/100000000000006400000058BD8D9626FE88FBBD.png" xlink:type="simple" xlink:show="embed" xlink:actuate="onLoad" loext:mime-type="image/png"/></draw:frame><draw:frame draw:style-name="fr1" draw:name="Obraz7" text:anchor-type="paragraph" svg:x="6.077cm" svg:y="6.08cm" svg:width="7.616cm" svg:height="4.831cm" draw:z-index="4"><draw:image xlink:href="Pictures/10000000000002720000018DA10EBA591B43E0C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22:59:06.409000000</meta:creation-date>
    <dc:date>2020-05-19T23:44:04.499000000</dc:date>
    <meta:editing-duration>PT33M6S</meta:editing-duration>
    <meta:editing-cycles>2</meta:editing-cycles>
    <meta:generator>LibreOffice/6.1.0.3$Windows_x86 LibreOffice_project/efb621ed25068d70781dc026f7e9c5187a4decd1</meta:generator>
    <meta:document-statistic meta:table-count="0" meta:image-count="9" meta:object-count="0" meta:page-count="1" meta:paragraph-count="1" meta:word-count="8" meta:character-count="54" meta:non-whitespace-character-count="47"/>
  </office:meta>
</office:document-meta>
</file>