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2A0378DF7DB38DF82D.jpg" manifest:media-type="image/jpeg"/>
  <manifest:file-entry manifest:full-path="Pictures/1000000000000094000000817A86BE227F45787E.png" manifest:media-type="image/png"/>
  <manifest:file-entry manifest:full-path="Pictures/10000000000002720000018DA10EBA591B43E0C8.jpg" manifest:media-type="image/jpeg"/>
  <manifest:file-entry manifest:full-path="Pictures/1000000000000352000001DE1DFD1FCB2C3BC811.jpg" manifest:media-type="image/jpeg"/>
  <manifest:file-entry manifest:full-path="Pictures/100000000000038400000235C9FAD8B11E150F8E.jpg" manifest:media-type="image/jpeg"/>
  <manifest:file-entry manifest:full-path="Pictures/1000000000000780000004370B689AA75C0DAB3A.jpg" manifest:media-type="image/jpeg"/>
  <manifest:file-entry manifest:full-path="Pictures/100000000000050A000002AE8FEF1FC02EBB3824.jpg" manifest:media-type="image/jpeg"/>
  <manifest:file-entry manifest:full-path="Pictures/100000000000026C0000019C999277160152A6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7b735" officeooo:paragraph-rsid="0017b735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ZNACZ CO ROBIMY W SALONIE</text:p>
      <text:p text:style-name="P1"/>
      <text:p text:style-name="P1"><draw:frame draw:style-name="fr2" draw:name="Obraz2" text:anchor-type="paragraph" svg:x="14.312cm" svg:y="0.318cm" svg:width="3.916cm" svg:height="3.413cm" draw:z-index="1"><draw:image xlink:href="Pictures/1000000000000094000000817A86BE227F45787E.png" xlink:type="simple" xlink:show="embed" xlink:actuate="onLoad" loext:mime-type="image/png"/></draw:frame><draw:frame draw:style-name="fr1" draw:name="Obraz1" text:anchor-type="paragraph" svg:x="4.378cm" svg:y="0.291cm" svg:width="9.287cm" svg:height="5.219cm" draw:z-index="0"><draw:image xlink:href="Pictures/1000000000000780000004370B689AA75C0DAB3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3" text:anchor-type="paragraph" svg:x="-0.536cm" svg:y="0.517cm" svg:width="7.772cm" svg:height="4.879cm" draw:z-index="2"><draw:image xlink:href="Pictures/100000000000038400000235C9FAD8B11E150F8E.jpg" xlink:type="simple" xlink:show="embed" xlink:actuate="onLoad" loext:mime-type="image/jpeg"/></draw:frame></text:p>
      <text:p text:style-name="P1"><draw:frame draw:style-name="fr2" draw:name="Obraz4" text:anchor-type="paragraph" svg:x="9.98cm" svg:y="0.007cm" svg:width="8.558cm" svg:height="4.812cm" draw:z-index="3"><draw:image xlink:href="Pictures/1000000000000352000001DE1DFD1FCB2C3BC81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5" text:anchor-type="paragraph" svg:x="9.985cm" svg:y="0.344cm" svg:width="8.4cm" svg:height="4.468cm" draw:z-index="4"><draw:image xlink:href="Pictures/100000000000050A000002AE8FEF1FC02EBB3824.jpg" xlink:type="simple" xlink:show="embed" xlink:actuate="onLoad" loext:mime-type="image/jpeg"/></draw:frame><draw:frame draw:style-name="fr2" draw:name="Obraz6" text:anchor-type="paragraph" svg:x="-0.427cm" svg:y="0.18cm" svg:width="7.814cm" svg:height="4.81cm" draw:z-index="5"><draw:image xlink:href="Pictures/10000000000003840000022A0378DF7DB38DF82D.jpg" xlink:type="simple" xlink:show="embed" xlink:actuate="onLoad" loext:mime-type="image/jpeg"/></draw:frame><draw:frame draw:style-name="fr2" draw:name="Obraz7" text:anchor-type="paragraph" svg:x="-0.247cm" svg:y="6.265cm" svg:width="7.616cm" svg:height="4.831cm" draw:z-index="6"><draw:image xlink:href="Pictures/10000000000002720000018DA10EBA591B43E0C8.jpg" xlink:type="simple" xlink:show="embed" xlink:actuate="onLoad" loext:mime-type="image/jpeg"/></draw:frame><draw:frame draw:style-name="fr2" draw:name="Obraz8" text:anchor-type="paragraph" svg:x="9.98cm" svg:y="6.297cm" svg:width="8.507cm" svg:height="5.653cm" draw:z-index="7"><draw:image xlink:href="Pictures/100000000000026C0000019C999277160152A6E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22:59:06.409000000</meta:creation-date>
    <dc:date>2020-05-19T23:38:05.783000000</dc:date>
    <meta:editing-duration>PT27M8S</meta:editing-duration>
    <meta:editing-cycles>1</meta:editing-cycles>
    <meta:document-statistic meta:table-count="0" meta:image-count="8" meta:object-count="0" meta:page-count="1" meta:paragraph-count="1" meta:word-count="5" meta:character-count="27" meta:non-whitespace-character-count="23"/>
    <meta:generator>LibreOffice/6.1.0.3$Windows_x86 LibreOffice_project/efb621ed25068d70781dc026f7e9c5187a4decd1</meta:generator>
  </office:meta>
</office:document-meta>
</file>