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A0000041887A6147D.jpg"/>
  <manifest:file-entry manifest:media-type="image/jpeg" manifest:full-path="Pictures/10000000000002970000035F101CC03D.jpg"/>
  <manifest:file-entry manifest:media-type="image/jpeg" manifest:full-path="Pictures/10000000000002CC000003BB424BFF76.jpg"/>
  <manifest:file-entry manifest:media-type="image/jpeg" manifest:full-path="Pictures/100000000000019F000001EB0608F8AE.jpg"/>
  <manifest:file-entry manifest:media-type="image/jpeg" manifest:full-path="Pictures/10000000000000AB000000EE3159C40D.jpg"/>
  <manifest:file-entry manifest:media-type="image/jpeg" manifest:full-path="Pictures/100000000000032A0000041882E65E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The echo game 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a4" text:anchor-type="paragraph" svg:x="0.323cm" svg:y="0.467cm" svg:width="7.728cm" svg:height="8.888cm" draw:z-index="3"><draw:image xlink:href="Pictures/10000000000002970000035F101CC03D.jpg" xlink:type="simple" xlink:show="embed" xlink:actuate="onLoad"/></draw:frame><draw:frame draw:style-name="fr1" draw:name="grafika3" text:anchor-type="paragraph" svg:x="9.888cm" svg:y="0.205cm" svg:width="5.935cm" svg:height="8.691cm" draw:z-index="2"><draw:image xlink:href="Pictures/10000000000002CC000003BB424BFF76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fika6" text:anchor-type="paragraph" svg:x="1.222cm" svg:y="0.056cm" svg:width="5.216cm" svg:height="8.366cm" draw:z-index="5"><draw:image xlink:href="Pictures/100000000000032A0000041887A6147D.jpg" xlink:type="simple" xlink:show="embed" xlink:actuate="onLoad"/></draw:frame><draw:frame draw:style-name="fr1" draw:name="grafika5" text:anchor-type="paragraph" svg:x="9.502cm" svg:y="0.928cm" svg:width="6.789cm" svg:height="7.77cm" draw:z-index="4"><draw:image xlink:href="Pictures/100000000000032A0000041882E65EC5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2" text:anchor-type="paragraph" svg:x="0.788cm" svg:y="0.524cm" svg:width="6.197cm" svg:height="6.809cm" draw:z-index="1"><draw:image xlink:href="Pictures/100000000000019F000001EB0608F8AE.jpg" xlink:type="simple" xlink:show="embed" xlink:actuate="onLoad"/></draw:frame><draw:frame draw:style-name="fr1" draw:name="grafika1" text:anchor-type="paragraph" svg:x="10.546cm" svg:y="0.626cm" svg:width="5.482cm" svg:height="7.43cm" draw:z-index="0"><draw:image xlink:href="Pictures/10000000000000AB000000EE3159C4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4:36:36.03</meta:creation-date>
    <meta:document-statistic meta:table-count="0" meta:image-count="6" meta:object-count="0" meta:page-count="2" meta:paragraph-count="1" meta:word-count="3" meta:character-count="14"/>
    <dc:date>2020-03-23T14:41:31.46</dc:date>
    <meta:editing-duration>PT4M59S</meta:editing-duration>
    <meta:editing-cycles>1</meta:editing-cycles>
    <meta:generator>OpenOffice.org/3.3$Win32 OpenOffice.org_project/330m20$Build-9567</meta:generator>
  </office:meta>
</office:document-meta>
</file>